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25, geweigerde aanvraag om omgevingsvergun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25 6701 AE ontheffing regels bestemmingsplan t.b.v. kamerverhuur, 2015W0765, 05-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91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1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25, geweigerde aanvraag om omgevingsvergunn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916</meta:user-defined>
    <meta:user-defined meta:name="OVERHEIDop.GmbID/DC.identifier">gmb-2015-7291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17</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5</meta:user-defined>
    <meta:user-defined meta:name="OVERHEID.EPSG28992/DC.spatial">174150 442280</meta:user-defined>
    <meta:user-defined meta:name="OVERHEIDop.versieInformatie"/>
  </office:meta>
</office:document-meta>
</file>