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opb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05-08-2015</text:p>
            <text:p text:style-name="common-al">Vergunningszaak: Omgevingsvergunning</text:p>
            <text:p text:style-name="common-al">Dossiernummer: WABO15/00228</text:p>
            <text:p text:style-name="common-al">Locatie: Kastanjelaan 21 te Castricum</text:p>
            <text:p text:style-name="common-al">Activiteit: het plaatsen van een dakopbouw</text:p>
            <text:p text:style-name="common-al">Fase: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2910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10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10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910</meta:user-defined>
    <meta:user-defined meta:name="OVERHEIDop.GmbID/DC.identifier">gmb-2015-72910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SB 21</meta:user-defined>
    <meta:user-defined meta:name="OVERHEIDop.woonplaats">Castricum</meta:user-defined>
    <meta:user-defined meta:name="OVERHEIDop.straatnaam">Kastanje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8-05</meta:user-defined>
    <meta:user-defined meta:name="OVERHEID.EPSG28992/DC.spatial">105854 507582</meta:user-defined>
    <meta:user-defined meta:name="OVERHEIDop.versieInformatie"/>
  </office:meta>
</office:document-meta>
</file>