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reclame en het plaatsen van geveltekst en reclame, Berenkoog 23 en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BH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23 en 25 Alkmaar</text:span>: het vernieuwen van reclame en het plaatsen van geveltekst en reclame </text:p>
            <text:p text:style-name="common-al">Datum ontvangst: 21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9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reclame en het plaatsen van geveltekst en reclame, Berenkoog 23 en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91</meta:user-defined>
    <meta:user-defined meta:name="OVERHEIDop.GmbID/DC.identifier">gmb-2015-72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H 19</meta:user-defined>
    <meta:user-defined meta:name="OVERHEIDop.woonplaats">Alkmaar</meta:user-defined>
    <meta:user-defined meta:name="OVERHEIDop.straatnaam">Berenkoog</meta:user-defined>
    <meta:user-defined meta:name="OVERHEID.PostcodeHuisnummer/OVERHEIDop.postcodeHuisnummer">1822BH 25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17 517712</meta:user-defined>
    <meta:user-defined meta:name="OVERHEID.EPSG28992/DC.spatial">114149 517758</meta:user-defined>
    <meta:user-defined meta:name="OVERHEIDop.versieInformatie"/>
  </office:meta>
</office:document-meta>
</file>