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erstraat 99 A, verleende omgevingsvergunning, verbouw autospuiterij tot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erstraat 99 A, 6703 CB verbouwen autospuiterij tot woning, 2015W1109, 04-08-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2908</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08</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08</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erstraat 99 A, verleende omgevingsvergunning, verbouw autospuiterij tot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908</meta:user-defined>
    <meta:user-defined meta:name="OVERHEIDop.GmbID/DC.identifier">gmb-2015-7290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CB 99a</meta:user-defined>
    <meta:user-defined meta:name="OVERHEIDop.woonplaats">Wageningen</meta:user-defined>
    <meta:user-defined meta:name="OVERHEIDop.straatnaam">Veer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04</meta:user-defined>
    <meta:user-defined meta:name="OVERHEID.EPSG28992/DC.spatial">174628 441914</meta:user-defined>
    <meta:user-defined meta:name="OVERHEIDop.versieInformatie"/>
  </office:meta>
</office:document-meta>
</file>