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snoeien en kappen onder hoogspanningslijnen, Terweijerweg 10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cur"/>
          </text:p>
            <text:p text:style-name="common-al">
            <text:span text:style-name="nadrukvet">het snoeien en kappen onder hoogspanningslijnen, Sectie O perceelnummer 4050 Terweijerweg 101 6413 PD te Heerlen (datum aanvraag 27-07-2015, dossiernummer Z-15087918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2905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05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05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snoeien en kappen onder hoogspanningslijnen, Terweijerweg 10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905</meta:user-defined>
    <meta:user-defined meta:name="OVERHEIDop.GmbID/DC.identifier">gmb-2015-72905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PD</meta:user-defined>
    <meta:user-defined meta:name="OVERHEIDop.woonplaats">Heerlen</meta:user-defined>
    <meta:user-defined meta:name="OVERHEIDop.straatnaam">Terweij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4535 326025</meta:user-defined>
    <meta:user-defined meta:name="OVERHEIDop.versieInformatie"/>
  </office:meta>
</office:document-meta>
</file>