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ude 28, verleende omgevingsvergunning, realiseren bedrijfsunits en wijzigen 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 28, 6702 DL realiseren bedrijfsunits en wijzigen gevel, 2015W1236, 03-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2904</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04</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04</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 28, verleende omgevingsvergunning, realiseren bedrijfsunits en wijzigen gev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904</meta:user-defined>
    <meta:user-defined meta:name="OVERHEIDop.GmbID/DC.identifier">gmb-2015-7290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L 28</meta:user-defined>
    <meta:user-defined meta:name="OVERHEIDop.woonplaats">Wageningen</meta:user-defined>
    <meta:user-defined meta:name="OVERHEIDop.straatnaam">Nude</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03</meta:user-defined>
    <meta:user-defined meta:name="OVERHEID.EPSG28992/DC.spatial">173496 441564</meta:user-defined>
    <meta:user-defined meta:name="OVERHEIDop.versieInformatie"/>
  </office:meta>
</office:document-meta>
</file>