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gebruiksvergunning voor brandveilig gebruik bouwwerken, Hamsterkoog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2CD15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amsterkoog 15 Alkmaar</text:span>: gebruiksvergunning voor brandveilig gebruik bouwwerken </text:p>
            <text:p text:style-name="common-al">Datum ontvangst: 22 januari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290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0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0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ebruiksvergunning voor brandveilig gebruik bouwwerken, Hamsterkoog 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290</meta:user-defined>
    <meta:user-defined meta:name="OVERHEIDop.GmbID/DC.identifier">gmb-2015-7290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2CD 15</meta:user-defined>
    <meta:user-defined meta:name="OVERHEIDop.woonplaats">Alkmaar</meta:user-defined>
    <meta:user-defined meta:name="OVERHEIDop.straatnaam">Hamsterkoo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5197 518933</meta:user-defined>
    <meta:user-defined meta:name="OVERHEIDop.versieInformatie"/>
  </office:meta>
</office:document-meta>
</file>