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150, verleende omgevingsvergunning, kamergewijze 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50, 6706 KT kamergewijze verhuur, 2015W0391, 3-8-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89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9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9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50, verleende omgevingsvergunning, kamergewijze 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898</meta:user-defined>
    <meta:user-defined meta:name="OVERHEIDop.GmbID/DC.identifier">gmb-2015-7289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T 132</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03</meta:user-defined>
    <meta:user-defined meta:name="OVERHEID.EPSG28992/DC.spatial">174771 443478</meta:user-defined>
    <meta:user-defined meta:name="OVERHEIDop.versieInformatie"/>
  </office:meta>
</office:document-meta>
</file>