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Activiteitenbeslui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 maken ter voldoening aan het bepaalde in artikel 8.41 lid 4 van de Wet milieubeheer bekend dat zij de volgende melding hebben ontvangen:</text:p>
            <text:p text:style-name="common-al">Activiteitenbesluit<text:span text:style-name="nadrukvet"/>Voor: melding Jan Linders B.V.</text:p>
            <text:p text:style-name="common-al">Locatie: Maastrichterlaan 26 te Beek</text:p>
            <text:p text:style-name="common-al">Datum melding: 23 juli 2015</text:p>
            <text:p text:style-name="common-al">Zaaknummer: 2015-1330</text:p>
            <text:p text:style-name="common-al">De volgende activiteiten zijn gemeld: </text:p>
            <text:p text:style-name="common-al">- het oprichten van een supermarkt.</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De hierboven vermelde melding en de daarbij behorende stukken liggen van de dag na publicatiedatum gedurende zes weken voor iedereen ter inzage in het gemeentehuis van maandag tot en vrijdag van 09.00 uur tot 12.30 uur alsmede op woensdag van 14.00 uur tot 19.00 uur. </text:p>
            <text:p text:style-name="common-al">Tegen deze melding kunt u geen bezwaarschrift of zienswijze indienen. </text:p>
            <text:p text:style-name="last-al">
            <text:span text:style-name="nadrukvet">I</text:span>
            <text:span text:style-name="nadrukvet">nformatie</text:span>
            <text:span text:style-name="nadrukvet"/>Regionale Uitvoeringsdienst Zuid-Limburg, telefoon: 043 - 389 78 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72896</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96</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96</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896</meta:user-defined>
    <meta:user-defined meta:name="OVERHEIDop.GmbID/DC.identifier">gmb-2015-72896</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AD 26</meta:user-defined>
    <meta:user-defined meta:name="OVERHEIDop.woonplaats">Beek</meta:user-defined>
    <meta:user-defined meta:name="OVERHEIDop.straatnaam">Maastrichterlaan</meta:user-defined>
    <meta:user-defined meta:name="OVERHEID.Gemeente/OVERHEID.authority">Beek</meta:user-defined>
    <meta:user-defined meta:name="OVERHEIDgvop.Informatietype/DC.type">Beschikkingen | aanvraag</meta:user-defined>
    <meta:user-defined meta:name="OVERHEID.Gemeente/DCTERMS.publisher">Beek</meta:user-defined>
    <meta:user-defined meta:name="OVERHEID.EPSG28992/DC.spatial">183445 327694</meta:user-defined>
    <meta:user-defined meta:name="OVERHEIDop.versieInformatie"/>
  </office:meta>
</office:document-meta>
</file>