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Gronddepot Nije Daam in Techum, (10929897) houden van locatievoorstelling Holes van Tryater, van 31 augustus t/m 6 september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ddepot Nije Daam in Techum </text:p>
            <text:p text:style-name="common-al">
            <text:span text:style-name="nadrukvet">Omschrijving</text:span>: houden van locatievoorstelling Holes van Tryater, van 31 augustus t/m 6 september 2015</text:p>
            <text:p text:style-name="common-al">
            <text:span text:style-name="nadrukvet">Verzenddatum</text:span>:  28-07-2015</text:p>
            <text:p text:style-name="common-al">
            <text:span text:style-name="nadrukvet">Dossiernummer</text:span>: 109298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9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nddepot Nije Daam in Techum, (10929897) houden van locatievoorstelling Holes van Tryater, van 31 augustus t/m 6 september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5</meta:user-defined>
    <meta:user-defined meta:name="OVERHEIDop.GmbID/DC.identifier">gmb-2015-728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aamsbrêg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1</meta:user-defined>
    <meta:user-defined meta:name="xs:date/OVERHEIDop.einddatum">2015-09-06</meta:user-defined>
    <meta:user-defined meta:name="OVERHEID.EPSG28992/DC.spatial">182844 575275</meta:user-defined>
    <meta:user-defined meta:name="OVERHEIDop.versieInformatie"/>
  </office:meta>
</office:document-meta>
</file>