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eemweg 1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emweg 121, 6603 AL Wijchen, het afwijken van het bestemmingsplan in verband met het bouwen buiten het bouwvlak en archeologie, en het bouwen van een unit voor tijdelijke huisvesting, 21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89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9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9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eemweg 12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94</meta:user-defined>
    <meta:user-defined meta:name="OVERHEIDop.GmbID/DC.identifier">gmb-2015-728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L 121</meta:user-defined>
    <meta:user-defined meta:name="OVERHEIDop.woonplaats">Wijchen</meta:user-defined>
    <meta:user-defined meta:name="OVERHEIDop.straatnaam">Leem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0191 424130</meta:user-defined>
    <meta:user-defined meta:name="OVERHEIDop.versieInformatie"/>
  </office:meta>
</office:document-meta>
</file>