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40, nieuwe aanvraag, wijzigen gebruik t.b.v. fysiotherapiepraktij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ude 40, 6702 DM, wijzigen gebruik t.b.v. fysiotherapiepraktijk, 2015W1599, ontvangen op 04-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88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8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8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40, nieuwe aanvraag, wijzigen gebruik t.b.v. fysiotherapiepraktijk,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89</meta:user-defined>
    <meta:user-defined meta:name="OVERHEIDop.GmbID/DC.identifier">gmb-2015-728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M 4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04</meta:user-defined>
    <meta:user-defined meta:name="OVERHEID.EPSG28992/DC.spatial">173477 441556</meta:user-defined>
    <meta:user-defined meta:name="OVERHEIDop.versieInformatie"/>
  </office:meta>
</office:document-meta>
</file>