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Het verbouwen/uitbreiden van een woning aan de Strijbeekseweg 45a, 4856 AA Strijbeek (aanvraag ingekomen 11 juni 2015).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8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87</meta:user-defined>
    <meta:user-defined meta:name="OVERHEIDop.GmbID/DC.identifier">gmb-2015-7288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3917 391846</meta:user-defined>
    <meta:user-defined meta:name="OVERHEIDop.versieInformatie"/>
  </office:meta>
</office:document-meta>
</file>