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met verlengde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.</text:p>
            <text:p text:style-name="common-al"/>
            <text:p text:style-name="common-al">Tevens delen burgemeester en wethouders mede dat, ingevolge artikel 3.9 lid 2 Wabo, de beslistermijn inzake de volgende aanvraag is verlengd met 6 weken:</text:p>
            <text:p text:style-name="common-al"/>
            <text:p text:style-name="common-al">Het bouwen van tien woningen aan de Klaproos ong. en de Eikenlaan ong. te Alphen (aanvraag ingekomen 29 juni 2015);</text:p>
            <text:p text:style-name="common-al"/>
            <text:p text:style-name="common-al"/>
            <text:p text:style-name="common-al"/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72884</text:span><text:line-break/><text:date style:data-style-name="dag" text:fixed="true" text:date-value="2015-08-07"/><text:line-break/><text:date style:data-style-name="jaar" text:fixed="true" text:date-value="2015-08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884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884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et verlengde beslisterm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7</meta:user-defined>
    <meta:user-defined meta:name="OVERHEIDop.publicationIssue">72884</meta:user-defined>
    <meta:user-defined meta:name="OVERHEIDop.GmbID/DC.identifier">gmb-2015-72884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31HM</meta:user-defined>
    <meta:user-defined meta:name="OVERHEIDop.woonplaats">Alphen</meta:user-defined>
    <meta:user-defined meta:name="OVERHEIDop.straatnaam">Klaproos</meta:user-defined>
    <meta:user-defined meta:name="OVERHEID.PostcodeHuisnummer/OVERHEIDop.postcodeHuisnummer">5131HB 6</meta:user-defined>
    <meta:user-defined meta:name="OVERHEIDop.woonplaats">Alphen</meta:user-defined>
    <meta:user-defined meta:name="OVERHEIDop.straatnaam">Eikenlaan</meta:user-defined>
    <meta:user-defined meta:name="OVERHEID.Gemeente/OVERHEID.authority">Alphen-Chaam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EPSG28992/DC.spatial">125315 388692</meta:user-defined>
    <meta:user-defined meta:name="OVERHEID.EPSG28992/DC.spatial">125433 388579</meta:user-defined>
    <meta:user-defined meta:name="OVERHEIDop.versieInformatie"/>
  </office:meta>
</office:document-meta>
</file>