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80, nieuwe aanvraag, verbouwen garage t.b.v. Bed&amp;Breakf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0, 6707 JL, verbouwen van garage t.b.v. Bed&amp;Breakfast, 2015W1591, ontvangen op 03-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88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8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8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80, nieuwe aanvraag, verbouwen garage t.b.v. Bed&amp;Breakfas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82</meta:user-defined>
    <meta:user-defined meta:name="OVERHEIDop.GmbID/DC.identifier">gmb-2015-728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03</meta:user-defined>
    <meta:user-defined meta:name="OVERHEID.EPSG28992/DC.spatial">173711 442263</meta:user-defined>
    <meta:user-defined meta:name="OVERHEIDop.versieInformatie"/>
  </office:meta>
</office:document-meta>
</file>