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elding brandveilig gebruik van kamergewijze verhuur, Heiligland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1AB3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igland 31 Alkmaar</text:span>: melding brandveilig gebruik van kamergewijze verhuur </text:p>
            <text:p text:style-name="common-al">Datum ontvangst: 12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8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ding brandveilig gebruik van kamergewijze verhuur, Heiligland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88</meta:user-defined>
    <meta:user-defined meta:name="OVERHEIDop.GmbID/DC.identifier">gmb-2015-728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AB 31</meta:user-defined>
    <meta:user-defined meta:name="OVERHEIDop.woonplaats">Alkmaar</meta:user-defined>
    <meta:user-defined meta:name="OVERHEIDop.straatnaam">Heiliglan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71 515917</meta:user-defined>
    <meta:user-defined meta:name="OVERHEIDop.versieInformatie"/>
  </office:meta>
</office:document-meta>
</file>