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snoei- en kapwerkzaamheden, Ganzeweide 6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snoei- en kapwerkzaamheden, Sectie U perceelnummer 490 Ganzeweide 69 6413 GB te Heerlen
(datum aanvraag 24-07-2015, dossiernummer Z-15087842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2878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7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7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snoei- en kapwerkzaamheden, Ganzeweide 6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78</meta:user-defined>
    <meta:user-defined meta:name="OVERHEIDop.GmbID/DC.identifier">gmb-2015-72878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GB 69</meta:user-defined>
    <meta:user-defined meta:name="OVERHEIDop.woonplaats">Heerlen</meta:user-defined>
    <meta:user-defined meta:name="OVERHEIDop.straatnaam">Ganzeweide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812 325247</meta:user-defined>
    <meta:user-defined meta:name="OVERHEIDop.versieInformatie"/>
  </office:meta>
</office:document-meta>
</file>