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ijsterhuizen 3100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ijsterhuizen 3100 ongenummerd, 6604 LV Wijchen (aangrenzende postcode), het bouwen van een distributiecentrum, een hekwerk en twee vlaggenmasten, het plaatsen van reclame-uitingen, en het aanleggen van twee inritten, 24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87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7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7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3100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77</meta:user-defined>
    <meta:user-defined meta:name="OVERHEIDop.GmbID/DC.identifier">gmb-2015-728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A 1005</meta:user-defined>
    <meta:user-defined meta:name="OVERHEIDop.woonplaats">Wijchen</meta:user-defined>
    <meta:user-defined meta:name="OVERHEIDop.straatnaam">Bijsterhuizen|1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80674 426538</meta:user-defined>
    <meta:user-defined meta:name="OVERHEIDop.versieInformatie"/>
  </office:meta>
</office:document-meta>
</file>