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Manegelaan 43, 2131 XA, vervangen en vergroten van een dakopbouw,  04-08-2015, 2015-00226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287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7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7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anegelaan 43, 2131 XA, vervangen en vergroten van een dakopbouw,  04-08-2015, 2015-00226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2875</meta:user-defined>
    <meta:user-defined meta:name="OVERHEIDop.GmbID/DC.identifier">gmb-2015-728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XA 43</meta:user-defined>
    <meta:user-defined meta:name="OVERHEIDop.woonplaats">Hoofddorp</meta:user-defined>
    <meta:user-defined meta:name="OVERHEIDop.straatnaam">Manege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557 480211</meta:user-defined>
    <meta:user-defined meta:name="OVERHEIDop.versieInformatie"/>
  </office:meta>
</office:document-meta>
</file>