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3 augustus 2015 Ulicotenseweg 9, 4861 RR Chaam Handelen in strijd met regels ruimtelijke ordening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7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74</meta:user-defined>
    <meta:user-defined meta:name="OVERHEIDop.GmbID/DC.identifier">gmb-2015-7287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R 9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665 390622</meta:user-defined>
    <meta:user-defined meta:name="OVERHEIDop.versieInformatie"/>
  </office:meta>
</office:document-meta>
</file>