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ornelis Drebbel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ornelis Drebbelstraat 17, 6603 BH Wijchen, het afwijken van het bestemmingsplan in verband met de afstand tot de perceelgrens, en het bouwen van een bedrijfspand, 2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6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ornelis Drebbelstraat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69</meta:user-defined>
    <meta:user-defined meta:name="OVERHEIDop.GmbID/DC.identifier">gmb-2015-7286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7</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852 425156</meta:user-defined>
    <meta:user-defined meta:name="OVERHEIDop.versieInformatie"/>
  </office:meta>
</office:document-meta>
</file>