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Dennenlaan 163, 1161 CN, veranderen van de inrichting (Milieu), 03-08-2015, 2015-003457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868</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68</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68</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ennenlaan 163, 1161 CN, veranderen van de inrichting (Milieu), 03-08-2015, 2015-00345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2868</meta:user-defined>
    <meta:user-defined meta:name="OVERHEIDop.GmbID/DC.identifier">gmb-2015-728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CN 163</meta:user-defined>
    <meta:user-defined meta:name="OVERHEIDop.woonplaats">Zwanenburg</meta:user-defined>
    <meta:user-defined meta:name="OVERHEIDop.straatnaam">Denn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364 487572</meta:user-defined>
    <meta:user-defined meta:name="OVERHEIDop.versieInformatie"/>
  </office:meta>
</office:document-meta>
</file>