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snoei- en kapwerkzaamheden, Ganzeweide 1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snoei- en kapwerkzaamheden, Sectie U perceelnummer 594 Ganzeweide 125 6413 GD te Heerlen (datum aanvraag 27-07-2015, dossiernummer Z-1508798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86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snoei- en kapwerkzaamheden, Ganzeweide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66</meta:user-defined>
    <meta:user-defined meta:name="OVERHEIDop.GmbID/DC.identifier">gmb-2015-7286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GD 125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526 325378</meta:user-defined>
    <meta:user-defined meta:name="OVERHEIDop.versieInformatie"/>
  </office:meta>
</office:document-meta>
</file>