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Omgevingsvergunning regulier: Isendoornstraat (Vogelpark achter nr 1-3),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omgevingsvergunning hebben verleend:</text:p>
            <text:p text:style-name="common-al">
            <text:span text:style-name="nadrukvet">Zaaknummer:</text:span> 66583</text:p>
            <text:p text:style-name="common-al">
            <text:span text:style-name="nadrukvet">Omschrijving:</text:span> het kappen van 1 x kastanje</text:p>
            <text:p text:style-name="common-al">
            <text:span text:style-name="nadrukvet">Locatie:</text:span> Isendoornstraat (Vogelpark achter nr 1-3) , ZUTPHEN.<text:span text:style-name="nadrukvet"/></text:p>
            <text:p text:style-name="common-al">
            <text:span text:style-name="nadrukvet">Datum besluit: </text:span>05-08-2015</text:p>
            <text:p text:style-name="tussenkopcur">
            <text:span text:style-name="nadrukvet">Bezwaar</text:span>
          </text:p>
            <text:p text:style-name="common-al">Het besluit kan worden ingezien bij de afdeling Klantcontact, Loket Omgeving in het gemeentehuis in Zutphen. Hebt u vragen of wilt u de stukken inzien? Neem dan contact op met de Gemeente Zutphen, telefoonnummer 14 0575. Op maandag, dinsdag, donderdag en vrijdag van 08.30 uur tot 12.30 uur en woensdag van 08.30 uur tot 16.00 uur kunt u zonder afspraak terecht op het gemeentehuis Zutphen.Op maandag, dinsdag en donderdag van 13.00 uur tot 16.00 uur kunt u een afspraak maken. </text:p>
            <text:p text:style-name="common-al">Indien u een belanghebbende bent en het niet eens bent met een besluit, kunt u op grond van de Algemene wet bestuursrecht binnen zes weken na de dag van de bekendmaking van het besluit aan de betreffende aanvrager, een gemotiveerd bezwaarschrift indienen bij het college van burgemeester en wethouders, Postbus 41, 7200 AA Zutphen. (bij de afdeling Klantcontact, Loket Omgeving kunt u informeren naar de exacte datum van bekendmaking).</text:p>
            <text:p text:style-name="common-al">Het bezwaarschrift dient te worden ondertekend en bevat ten minste:</text:p>
            <text:list text:style-name="id1-3-2-1-1-10">
              <text:list-item text:style-override="id1-3-2-1-1-10-1">
                <text:number>1.</text:number>
                <text:p text:style-name="al"> naam en adres van de indiener;</text:p>
              </text:list-item>
              <text:list-item text:style-override="id1-3-2-1-1-10-2">
                <text:number>2.</text:number>
                <text:p text:style-name="al"> de dagtekening;</text:p>
              </text:list-item>
              <text:list-item text:style-override="id1-3-2-1-1-10-3">
                <text:number>3.</text:number>
                <text:p text:style-name="al">omschrijving van het besluit waartegen het bezwaar is gericht;</text:p>
              </text:list-item>
              <text:list-item text:style-override="id1-3-2-1-1-10-4">
                <text:number>4.</text:number>
                <text:p text:style-name="al">de gronden van het bezwaar.</text:p>
              </text:list-item>
            </text:list>
            <text:p text:style-name="common-al">Door het indienen van een bezwaarschrift wordt de uitvoering van het besluit niet uitgesteld. Voor de behandeling van een bezwaarschrift is geen griffierecht verschuldigd.</text:p>
            <text:p text:style-name="common-al">U kunt, indien onverwijlde spoed, gelet op de betrokken belangen dat vereist, hiervoor een voorlopige voorziening aanvragen bij de Voorzieningenrechter van de rechtbank Gelderland, Afdeling Bestuursrecht, locatie Arnhem, Postbus 9030, 6800 EM Arnhem. </text:p>
            <text:p text:style-name="common-al">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5,00 voor natuurlijke personen en € 328,00 voor rechtspersonen (zie artikel 8:41 Algemene wet bestuursrecht).</text:p>
            <text:p text:style-name="common-al">Zutphen, 12-08-2015</text:p>
            <text:p text:style-name="common-al"/>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
                      Nr. 72861</text:span><text:line-break/><text:date style:data-style-name="dag" text:fixed="true" text:date-value="2015-08-12"/><text:line-break/><text:date style:data-style-name="jaar" text:fixed="true" text:date-value="2015-08-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2861</text:span><text:date style:data-style-name="nicedate" text:fixed="true" text:date-value="2015-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2861</text:span><text:date style:data-style-name="nicedate" text:fixed="true" text:date-value="2015-08-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Omgevingsvergunning regulier: Isendoornstraat (Vogelpark achter nr 1-3), Zutph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12</meta:user-defined>
    <meta:user-defined meta:name="OVERHEIDop.publicationIssue">72861</meta:user-defined>
    <meta:user-defined meta:name="OVERHEIDop.GmbID/DC.identifier">gmb-2015-72861</meta:user-defined>
    <meta:user-defined meta:name="OVERHEID.Gemeente/DC.creator">Zutph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01NJ 1</meta:user-defined>
    <meta:user-defined meta:name="OVERHEIDop.woonplaats">Zutphen</meta:user-defined>
    <meta:user-defined meta:name="OVERHEIDop.straatnaam">Isendoornstraat</meta:user-defined>
    <meta:user-defined meta:name="OVERHEID.Gemeente/OVERHEID.authority">Zutphen</meta:user-defined>
    <meta:user-defined meta:name="OVERHEIDgvop.Informatietype/DC.type">Beschikkingen | afhandeling</meta:user-defined>
    <meta:user-defined meta:name="OVERHEID.Gemeente/DCTERMS.publisher">Zutphen</meta:user-defined>
    <meta:user-defined meta:name="xs:date/OVERHEIDop.startdatum">2015-08-12</meta:user-defined>
    <meta:user-defined meta:name="xs:date/OVERHEIDop.einddatum">2015-09-23</meta:user-defined>
    <meta:user-defined meta:name="OVERHEID.EPSG28992/DC.spatial">210500 462186</meta:user-defined>
    <meta:user-defined meta:name="OVERHEIDop.versieInformatie"/>
  </office:meta>
</office:document-meta>
</file>