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Zuidereind (bij)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Zuidereind (bij) 6 te Baarn</text:span> (3741 LG)    het kappen van een kastanjeboom op de voorzijde van het erf (4 augustus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72860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6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6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Zuidereind (bij)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60</meta:user-defined>
    <meta:user-defined meta:name="OVERHEIDop.GmbID/DC.identifier">gmb-2015-7286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LG 6</meta:user-defined>
    <meta:user-defined meta:name="OVERHEIDop.woonplaats">Baarn</meta:user-defined>
    <meta:user-defined meta:name="OVERHEIDop.straatnaam">Zuidereind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731 470101</meta:user-defined>
    <meta:user-defined meta:name="OVERHEIDop.versieInformatie"/>
  </office:meta>
</office:document-meta>
</file>