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uitbreiden en intern herinrichten van het huidige winkelcentrum en het aanpassen van de entree van de winkelpassage, Driemaster t.h.v. winkelcentrum Boegbeeld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483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riemaster t.h.v. winkelcentrum Boegbeeld De Rijp</text:span>: het uitbreiden en intern herinrichten van het huidige winkelcentrum en het aanpassen van de entree van de winkelpassage Datum ontvangst: 21 januar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286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6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6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en intern herinrichten van het huidige winkelcentrum en het aanpassen van de entree van de winkelpassage, Driemaster t.h.v. winkelcentrum Boegbeeld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286</meta:user-defined>
    <meta:user-defined meta:name="OVERHEIDop.GmbID/DC.identifier">gmb-2015-728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3WB 1</meta:user-defined>
    <meta:user-defined meta:name="OVERHEIDop.woonplaats">De Rijp</meta:user-defined>
    <meta:user-defined meta:name="OVERHEIDop.straatnaam">Driemaster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8109 508052</meta:user-defined>
    <meta:user-defined meta:name="OVERHEIDop.versieInformatie"/>
  </office:meta>
</office:document-meta>
</file>