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22 juli 2015 Raadhuisplein 1, 4861 RV Chaam Onderhoud met wijziging beschermd monument (aanpassen twee regenpijpen) 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5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5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5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59</meta:user-defined>
    <meta:user-defined meta:name="OVERHEIDop.GmbID/DC.identifier">gmb-2015-7285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V 1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765 390632</meta:user-defined>
    <meta:user-defined meta:name="OVERHEIDop.versieInformatie"/>
  </office:meta>
</office:document-meta>
</file>