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en het verwijderen van bossages, Terrein naast Galileastraat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kappen van bomen en het verwijderen van bossages, Terrein naast Galileastraat 48 64178 GP te Heerlen
 (datum aanvraag 28-07-2015, dossiernummer Z-1508806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851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5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5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en het verwijderen van bossages, Terrein naast Galileastraat 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51</meta:user-defined>
    <meta:user-defined meta:name="OVERHEIDop.GmbID/DC.identifier">gmb-2015-7285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GP 48</meta:user-defined>
    <meta:user-defined meta:name="OVERHEIDop.woonplaats">Heerlen</meta:user-defined>
    <meta:user-defined meta:name="OVERHEIDop.straatnaam">Galilea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645 320199</meta:user-defined>
    <meta:user-defined meta:name="OVERHEIDop.versieInformatie"/>
  </office:meta>
</office:document-meta>
</file>