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Sint Gerardusweg 23, verbouwen van een woonhuis</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823</text:p>
            <text:p text:style-name="al">Datum verzonden: 04-08-2015 </text:p>
            <text:p text:style-name="al">Omschrijving: Bergeijk, Sint Gerardusweg 23, verbouwen van een woonhuis</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2850</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50</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50</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Sint Gerardusweg 23, verbouwen van een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850</meta:user-defined>
    <meta:user-defined meta:name="OVERHEIDop.GmbID/DC.identifier">gmb-2015-72850</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Gemeente/DC.spatial">Bergeijk</meta:user-defined>
    <meta:user-defined meta:name="OVERHEIDop.versieInformatie"/>
  </office:meta>
</office:document-meta>
</file>