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dierenbeschermingscentrum, De Kissel 35/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bouwen van een dierenbeschermingscentrum,Sectie M perceelnummer 828 De Kissel 35/37 te Heerlen (datum aanvraag 24-07-2015, dossiernummer Z-150878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2846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4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4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dierenbeschermingscentrum, De Kissel 35/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46</meta:user-defined>
    <meta:user-defined meta:name="OVERHEIDop.GmbID/DC.identifier">gmb-2015-7284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AC 48</meta:user-defined>
    <meta:user-defined meta:name="OVERHEIDop.woonplaats">Heerlen</meta:user-defined>
    <meta:user-defined meta:name="OVERHEIDop.straatnaam">Kissel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206 322367</meta:user-defined>
    <meta:user-defined meta:name="OVERHEIDop.versieInformatie"/>
  </office:meta>
</office:document-meta>
</file>