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Tupolevlaan 65, 1119 PA, bouwen van een berging in de parkeergarage van het kantoorpand, 04-08-2015, 2015-00346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84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Tupolevlaan 65, 1119 PA, bouwen van een berging in de parkeergarage van het kantoorpand, 04-08-2015, 2015-00346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2844</meta:user-defined>
    <meta:user-defined meta:name="OVERHEIDop.GmbID/DC.identifier">gmb-2015-728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N 163</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64 487572</meta:user-defined>
    <meta:user-defined meta:name="OVERHEIDop.versieInformatie"/>
  </office:meta>
</office:document-meta>
</file>