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bouwen van een bedrijfspand, Stevensweg/Avantisallee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bouwen van een bedrijfspand Sectie S perceelnummer 840 Stevensweg/Avantisallee te Heerlen, (datum aanvraag 09-07-2015, dossiernummer Z-1508633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843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4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43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bouwen van een bedrijfspand, Stevensweg/Avantisallee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43</meta:user-defined>
    <meta:user-defined meta:name="OVERHEIDop.GmbID/DC.identifier">gmb-2015-72843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</meta:user-defined>
    <meta:user-defined meta:name="OVERHEIDop.woonplaats">Heerlen</meta:user-defined>
    <meta:user-defined meta:name="OVERHEIDop.straatnaam">Angström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9646 315545</meta:user-defined>
    <meta:user-defined meta:name="OVERHEIDop.versieInformatie"/>
  </office:meta>
</office:document-meta>
</file>