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WAECHSTEGE 4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Waechstege 4 (8495 JD) te Aldeboarn op 21 augustus 2015 (04-08-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284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T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40</meta:user-defined>
    <meta:user-defined meta:name="OVERHEIDop.GmbID/DC.identifier">gmb-2015-72840</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21 562426</meta:user-defined>
    <meta:user-defined meta:name="OVERHEIDop.versieInformatie"/>
  </office:meta>
</office:document-meta>
</file>