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PARKEERTERREIN P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evenement “onbeperkt op de weg” op het parkeerterrein P8 (achter Komeet 4) te Heerenveen op 5 september 2015 van 11:00 -15:00 uur (04-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283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83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PARKEERTERREIN P8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838</meta:user-defined>
    <meta:user-defined meta:name="OVERHEIDop.GmbID/DC.identifier">gmb-2015-72838</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G 4</meta:user-defined>
    <meta:user-defined meta:name="OVERHEIDop.woonplaats">Heerenveen</meta:user-defined>
    <meta:user-defined meta:name="OVERHEIDop.straatnaam">Komee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300 553815</meta:user-defined>
    <meta:user-defined meta:name="OVERHEIDop.versieInformatie"/>
  </office:meta>
</office:document-meta>
</file>