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Waalhavenstraat 9, 1171 JC, bouwen van een woning, 04-08-2015, 2015-003460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2832</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32</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32</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Waalhavenstraat 9, 1171 JC, bouwen van een woning, 04-08-2015, 2015-00346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2832</meta:user-defined>
    <meta:user-defined meta:name="OVERHEIDop.GmbID/DC.identifier">gmb-2015-7283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JC 9</meta:user-defined>
    <meta:user-defined meta:name="OVERHEIDop.woonplaats">Badhoevedorp</meta:user-defined>
    <meta:user-defined meta:name="OVERHEIDop.straatnaam">Waalhave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212 483174</meta:user-defined>
    <meta:user-defined meta:name="OVERHEIDop.versieInformatie"/>
  </office:meta>
</office:document-meta>
</file>