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62 bomen, Noordervaart 2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HA2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8 Stompetoren</text:span>: het kappen van 62 bomen </text:p>
            <text:p text:style-name="common-al">Datum ontvangst: 20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2 bomen, Noordervaart 2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3</meta:user-defined>
    <meta:user-defined meta:name="OVERHEIDop.GmbID/DC.identifier">gmb-2015-728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A 2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852 513129</meta:user-defined>
    <meta:user-defined meta:name="OVERHEIDop.versieInformatie"/>
  </office:meta>
</office:document-meta>
</file>