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Smederijstraat 10, 5111 PT, te Baarle-Nassau, OV 2015-0063, 4 augustus 2015,</text:p>
            <text:p text:style-name="common-al">Bouwactiviteit: het bouwen van een hal;</text:p>
            <text:p text:style-name="common-al">Planologische afwijkingsactiviteit: het afwijken van de voorgeschreven afstand tot de perceel grens op basis van artikel 4 lid 1 Bijlage II Bor;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2828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2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2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28</meta:user-defined>
    <meta:user-defined meta:name="OVERHEIDop.GmbID/DC.identifier">gmb-2015-72828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PT 10</meta:user-defined>
    <meta:user-defined meta:name="OVERHEIDop.woonplaats">Baarle-Nassau</meta:user-defined>
    <meta:user-defined meta:name="OVERHEIDop.straatnaam">Smederij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3898 383966</meta:user-defined>
    <meta:user-defined meta:name="OVERHEIDop.versieInformatie"/>
  </office:meta>
</office:document-meta>
</file>