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Loonse Waard ongenummerd,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Loonse Waard ongenummerd (nabij nummer 26), 6606 KG Niftrik (aangrenzende postcode), het uitvoeren van werkzaamheden in verband met het verwijderen van begroeiing in de uiterwaarden, 21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282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2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2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Loonse Waard ongenummerd,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26</meta:user-defined>
    <meta:user-defined meta:name="OVERHEIDop.GmbID/DC.identifier">gmb-2015-7282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G 19</meta:user-defined>
    <meta:user-defined meta:name="OVERHEIDop.woonplaats">Niftrik</meta:user-defined>
    <meta:user-defined meta:name="OVERHEIDop.straatnaam">Loonse waard</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76382 423339</meta:user-defined>
    <meta:user-defined meta:name="OVERHEIDop.versieInformatie"/>
  </office:meta>
</office:document-meta>
</file>