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Oordeelsestraat 7, 5111 PA, te Baarle-Nassau, OV 2015-0083, 31 juli 2015,</text:p>
            <text:p text:style-name="common-al">kapactiviteit: kappen van 1 eik;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824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2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24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24</meta:user-defined>
    <meta:user-defined meta:name="OVERHEIDop.GmbID/DC.identifier">gmb-2015-72824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A 7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726 384172</meta:user-defined>
    <meta:user-defined meta:name="OVERHEIDop.versieInformatie"/>
  </office:meta>
</office:document-meta>
</file>