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en vergroten van de bestaande kapconstructie, Oostdijk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6LA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20 Zuidschermer</text:span>: het wijzigen en vergroten van de bestaande kapconstructie </text:p>
            <text:p text:style-name="common-al">Datum ontvangst: 20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en vergroten van de bestaande kapconstructie, Oostdijk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2</meta:user-defined>
    <meta:user-defined meta:name="OVERHEIDop.GmbID/DC.identifier">gmb-2015-72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6LA 20</meta:user-defined>
    <meta:user-defined meta:name="OVERHEIDop.woonplaats">Zuidschermer</meta:user-defined>
    <meta:user-defined meta:name="OVERHEIDop.straatnaam">Oost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679 508326</meta:user-defined>
    <meta:user-defined meta:name="OVERHEIDop.versieInformatie"/>
  </office:meta>
</office:document-meta>
</file>