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NIENKE VAN HICHTUMWEG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49 te Heerenveen  (0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281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1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1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NIENKE VAN HICHTUMWEG 4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16</meta:user-defined>
    <meta:user-defined meta:name="OVERHEIDop.GmbID/DC.identifier">gmb-2015-7281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51</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70 553153</meta:user-defined>
    <meta:user-defined meta:name="OVERHEIDop.versieInformatie"/>
  </office:meta>
</office:document-meta>
</file>