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Alphenseweg 41, 5111 NB, te Baarle-Nassau, OV 2015-0082, 31 juli 2015,</text:p>
            <text:p text:style-name="common-al">kapactiviteit: kappen van 1 beuk;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2812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1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1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12</meta:user-defined>
    <meta:user-defined meta:name="OVERHEIDop.GmbID/DC.identifier">gmb-2015-72812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NB 41</meta:user-defined>
    <meta:user-defined meta:name="OVERHEIDop.woonplaats">Baarle-Nassau</meta:user-defined>
    <meta:user-defined meta:name="OVERHEIDop.straatnaam">Alphenseweg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3916 384738</meta:user-defined>
    <meta:user-defined meta:name="OVERHEIDop.versieInformatie"/>
  </office:meta>
</office:document-meta>
</file>