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inderen - Toldijk ong.: voor het plaatsen van tijdelijke woonunit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Oosterhesselen, sectie G, nr. 92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juli 2015</text:p>
            <text:p text:style-name="common-al"/>
            <text:p text:style-name="last-al">zaak-501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2811</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11</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11</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inderen - Toldijk ong.: voor het plaatsen van tijdelijke woonuni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811</meta:user-defined>
    <meta:user-defined meta:name="OVERHEIDop.GmbID/DC.identifier">gmb-2015-72811</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4TL</meta:user-defined>
    <meta:user-defined meta:name="OVERHEIDop.woonplaats">Zwinderen</meta:user-defined>
    <meta:user-defined meta:name="OVERHEIDop.straatnaam">Toldij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1791 527240</meta:user-defined>
    <meta:user-defined meta:name="OVERHEIDop.versieInformatie"/>
  </office:meta>
</office:document-meta>
</file>