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esbrug - Esdoornlaan: voor het organiseren van het "Feestweekend Geesbrug"</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een feestavond op zaterdag 29 augustus en zondag 30 augustus 2015 op het evenemententerrein aan de Esdoornlaan te Geesbrug.</text:p>
            <text:p text:style-name="common-al"/>
            <text:p text:style-name="common-al">Ten behoeve van het evenement wordt vergunning verleend voor het plaatsen van een feesttent.</text:p>
            <text:p text:style-name="common-al"/>
            <text:p text:style-name="common-al"> Verleend op 30 juli 2015.</text:p>
            <text:p text:style-name="common-al"/>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72808</text:span><text:line-break/><text:date style:data-style-name="dag" text:fixed="true" text:date-value="2015-08-07"/><text:line-break/><text:date style:data-style-name="jaar" text:fixed="true" text:date-value="2015-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808</text:span><text:date style:data-style-name="nicedate" text:fixed="true" text:date-value="201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808</text:span><text:date style:data-style-name="nicedate" text:fixed="true" text:date-value="2015-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esbrug - Esdoornlaan: voor het organiseren van het "Feestweekend Geesbru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7</meta:user-defined>
    <meta:user-defined meta:name="OVERHEIDop.publicationIssue">72808</meta:user-defined>
    <meta:user-defined meta:name="OVERHEIDop.GmbID/DC.identifier">gmb-2015-72808</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917PM 12</meta:user-defined>
    <meta:user-defined meta:name="OVERHEIDop.woonplaats">Geesbrug</meta:user-defined>
    <meta:user-defined meta:name="OVERHEIDop.straatnaam">Esdoornlaan</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39390 527224</meta:user-defined>
    <meta:user-defined meta:name="OVERHEIDop.versieInformatie"/>
  </office:meta>
</office:document-meta>
</file>