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Esdoornlaan: Ontheffing op grond van art.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feestweekend aan de Esdoornlaan te Geesbrug op zaterdag 29 en zondag 30 augustus 2015.</text:p>
            <text:p text:style-name="common-al">.</text:p>
            <text:p text:style-name="common-al"> Verleend op 30 juli 2015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2807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0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0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Esdoornlaan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07</meta:user-defined>
    <meta:user-defined meta:name="OVERHEIDop.GmbID/DC.identifier">gmb-2015-7280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PM 12</meta:user-defined>
    <meta:user-defined meta:name="OVERHEIDop.woonplaats">Geesbrug</meta:user-defined>
    <meta:user-defined meta:name="OVERHEIDop.straatnaam">Esdoorn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390 527224</meta:user-defined>
    <meta:user-defined meta:name="OVERHEIDop.versieInformatie"/>
  </office:meta>
</office:document-meta>
</file>