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Loveren ong. perceel N 389, te Baarle-Nassau, (OV 2015-0077), 15 juli 2015,</text:p>
            <text:p text:style-name="common-al">Aanlegactiviteit: het plaatsen van een tijdelijke beluchtingsbassin voor een periode van 3 maand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80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0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0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00</meta:user-defined>
    <meta:user-defined meta:name="OVERHEIDop.GmbID/DC.identifier">gmb-2015-72800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Lovere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2276 384044</meta:user-defined>
    <meta:user-defined meta:name="OVERHEIDop.versieInformatie"/>
  </office:meta>
</office:document-meta>
</file>