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7 bomen, Oostmijzerdijk 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636WC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mijzerdijk 8 Schermerhorn</text:span>: het kappen van 7 bomen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8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7 bomen, Oostmijzerdijk 8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80</meta:user-defined>
    <meta:user-defined meta:name="OVERHEIDop.GmbID/DC.identifier">gmb-2015-728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WC 8</meta:user-defined>
    <meta:user-defined meta:name="OVERHEIDop.woonplaats">Schermerhorn</meta:user-defined>
    <meta:user-defined meta:name="OVERHEIDop.straatnaam">Oostmijz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664 512737</meta:user-defined>
    <meta:user-defined meta:name="OVERHEIDop.versieInformatie"/>
  </office:meta>
</office:document-meta>
</file>