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beek 3 te S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bouwen van bergingen en een gedeelte van de woning tot een appartement voor de ouders, op het perceel <text:span text:style-name="nadrukvet">Libeek 3 (3D), 6265 NE St. Geertruid</text:span> (verzonden 4 augustus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279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9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9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beek 3 te St. Geertr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96</meta:user-defined>
    <meta:user-defined meta:name="OVERHEIDop.GmbID/DC.identifier">gmb-2015-7279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84</meta:user-defined>
    <meta:user-defined meta:name="DCTERMS.abstract">het verbouwen van bergingen en een gedeelte van de woning tot een appartement voor de ouder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5NE 3</meta:user-defined>
    <meta:user-defined meta:name="OVERHEIDop.woonplaats">Sint Geertruid</meta:user-defined>
    <meta:user-defined meta:name="OVERHEIDop.straatnaam">Libeek</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07</meta:user-defined>
    <meta:user-defined meta:name="xs:date/OVERHEIDop.einddatum">2015-09-17</meta:user-defined>
    <meta:user-defined meta:name="OVERHEID.EPSG28992/DC.spatial">181603 310629</meta:user-defined>
    <meta:user-defined meta:name="OVERHEIDop.versieInformatie"/>
  </office:meta>
</office:document-meta>
</file>