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Hoogstratensebaan 58, 5111 EZ te Baarle-Nassau, (SM 2015-0045), 3 augustus 2015,</text:p>
            <text:p text:style-name="common-al">Het verwijderen van asbesthoudende golfplat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79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95</meta:user-defined>
    <meta:user-defined meta:name="OVERHEIDop.GmbID/DC.identifier">gmb-2015-72795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EZ 58</meta:user-defined>
    <meta:user-defined meta:name="OVERHEIDop.woonplaats">Baarle-Nassau</meta:user-defined>
    <meta:user-defined meta:name="OVERHEIDop.straatnaam">Hoogstratensebaa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8064 381512</meta:user-defined>
    <meta:user-defined meta:name="OVERHEIDop.versieInformatie"/>
  </office:meta>
</office:document-meta>
</file>