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Hoogbraak 7, 5111 CS te Baarle-Nassau, (SM 2015-0044), 30 juli 2015,</text:p>
            <text:p text:style-name="common-al">Het verwijderen van asbesthoudende golfplat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79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92</meta:user-defined>
    <meta:user-defined meta:name="OVERHEIDop.GmbID/DC.identifier">gmb-2015-72792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CS 7</meta:user-defined>
    <meta:user-defined meta:name="OVERHEIDop.woonplaats">Baarle-Nassau</meta:user-defined>
    <meta:user-defined meta:name="OVERHEIDop.straatnaam">Hoogbraak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2434 384353</meta:user-defined>
    <meta:user-defined meta:name="OVERHEIDop.versieInformatie"/>
  </office:meta>
</office:document-meta>
</file>